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134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none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2.B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" style:family="table">
      <style:table-properties style:width="15.134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8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none" fo:border-top="none" fo:border-bottom="0.1pt solid #cccccc" style:writing-mode="lr-tb"/>
    </style:style>
    <style:style style:name="Tabla3.B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3.B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use-window-font-color="true" loext:opacity="0%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loext:opacity="0%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8" style:family="paragraph" style:parent-style-name="Table_20_Contents_20__28_user_29_">
      <style:paragraph-properties fo:text-align="center" style:justify-single-word="false" style:writing-mode="lr-tb"/>
    </style:style>
    <style:style style:name="P9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writing-mode="lr-tb"/>
    </style:style>
    <style:style style:name="P12" style:family="paragraph" style:parent-style-name="Text_20_body">
      <style:paragraph-properties fo:text-align="justify" style:justify-single-word="false" style:writing-mode="lr-tb"/>
    </style:style>
    <style:style style:name="P13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 style:writing-mode="lr-tb"/>
      <style:text-properties style:use-window-font-color="true" loext:opacity="0%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17" style:family="paragraph" style:parent-style-name="Text_20_body">
      <style:paragraph-properties fo:text-align="justify" style:justify-single-word="false" style:writing-mode="lr-tb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fo:font-size="12pt" fo:font-style="normal" style:text-underline-style="none" fo:font-weight="bold" style:font-size-asian="12pt" style:font-style-asian="normal" style:font-weight-asian="bold" style:font-name-complex="Arial1" style:font-size-complex="12pt" style:font-weight-complex="bold"/>
    </style:style>
    <style:style style:name="T6" style:family="text">
      <style:text-properties style:use-window-font-color="true" loext:opacity="0%" fo:font-size="12pt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T7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T8" style:family="text">
      <style:text-properties style:use-window-font-color="true" loext:opacity="0%" fo:font-size="12pt" fo:font-weight="bold" style:font-name-asian="DejaVu Sans" style:font-size-asian="12pt" style:font-weight-asian="bold" style:font-name-complex="Arial1" style:font-size-complex="12pt" style:font-weight-complex="bold"/>
    </style:style>
    <style:style style:name="T9" style:family="text">
      <style:text-properties style:use-window-font-color="true" loext:opacity="0%" fo:font-size="12pt" fo:font-weight="normal" style:font-name-asian="DejaVu Sans" style:font-size-asian="12pt" style:font-weight-asian="normal" style:font-name-complex="Arial1" style:font-size-complex="12pt" style:font-weight-complex="normal"/>
    </style:style>
    <style:style style:name="T10" style:family="text">
      <style:text-properties style:use-window-font-color="true" loext:opacity="0%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use-window-font-color="true" loext:opacity="0%" style:font-name="Arial1" fo:font-size="11pt" fo:font-style="normal" fo:font-weight="normal" style:font-name-asian="DejaVu Sans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17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style:use-window-font-color="true" loext:opacity="0%" fo:font-size="11pt" fo:font-style="normal" fo:font-weight="bold" style:letter-kerning="true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style:use-window-font-color="true" loext:opacity="0%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style:use-window-font-color="true" loext:opacity="0%" fo:font-size="11pt" fo:font-style="normal" fo:font-weight="normal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style:use-window-font-color="true" loext:opacity="0%" fo:font-weight="bold" style:font-weight-asian="bold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font-variant="normal" fo:text-transform="none" fo:color="#2f3e4d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6" style:family="text">
      <style:text-properties fo:font-variant="normal" fo:text-transform="none" fo:color="#2f3e4d" loext:opacity="100%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Arial1" fo:font-size="11pt" fo:language="es" fo:country="ES" fo:font-style="normal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1" fo:font-size="11pt" fo:language="es" fo:country="ES" fo:font-style="normal" fo:font-weight="normal" fo:background-color="transparent" loext:char-shading-value="0" style:font-name-asian="DejaVu San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1" fo:font-size="11pt" fo:language="es" fo:country="ES" fo:font-style="normal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-0.005cm" fo:language="es" fo:country="ES" fo:font-style="normal" style:text-underline-style="none" fo:font-weight="bold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-0.005cm" fo:language="es" fo:country="ES" fo:font-style="italic" style:text-underline-style="none" fo:font-weight="bold" style:letter-kerning="true" fo:background-color="transparent" loext:char-shading-value="0" style:font-name-asian="DejaVu Sans1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T32" style:family="text">
      <style:text-properties fo:color="#000000" loext:opacity="100%" style:font-name="Arial1" fo:font-size="11pt" fo:language="es" fo:country="ES" fo:font-style="normal" style:text-underline-style="none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3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 </text:p>
          </table:table-cell>
          <table:table-cell table:style-name="Tabla1.B1" office:value-type="string">
            <text:p text:style-name="P8"><text:span text:style-name="T2">DECRETO</text:span><text:span text:style-name="T1"> 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text:span text:style-name="T3">Expediente nº:</text:span> </text:p>
          </table:table-cell>
          <table:table-cell table:style-name="Tabla2.B1" office:value-type="string">
            <text:p text:style-name="P7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7">PLN/2023/16 </text:p>
          </table:table-cell>
          <table:table-cell table:style-name="Tabla2.B2" office:value-type="string">
            <text:p text:style-name="P7">El Pleno </text:p>
          </table:table-cell>
        </table:table-row>
      </table:table>
      <text:p text:style-name="P11"> </text:p>
      <text:p text:style-name="P11"><text:span text:style-name="T3">VICTOR JUAN HERNANDEZ RODRIGUEZ, EN CALIDAD DE PRESIDENTE DE ESTE ÓRGANO,</text:span> </text:p>
      <text:p text:style-name="P11"><text:span text:style-name="T3">DISPONGO:</text:span> </text:p>
      <text:p text:style-name="P12"> </text:p>
      <text:p text:style-name="P12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8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7"><text:span text:style-name="T3">Tipo Convocatoria</text:span> </text:p>
          </table:table-cell>
          <table:table-cell table:style-name="Tabla3.B2" office:value-type="string">
            <text:p text:style-name="P7">Extraordinaria</text:p>
          </table:table-cell>
        </table:table-row>
        <table:table-row table:style-name="Tabla3.1">
          <table:table-cell table:style-name="Tabla3.A2" office:value-type="string">
            <text:p text:style-name="P7"><text:span text:style-name="T3">Fecha y hora</text:span> </text:p>
          </table:table-cell>
          <table:table-cell table:style-name="Tabla3.B2" office:value-type="string">
            <text:p text:style-name="P7">1ª convocatoria: 20 de diciembre de 2023 a las 16:00</text:p>
            <text:p text:style-name="P7">2ª convocatoria: 20 de diciembre de 2023 a las 16:30</text:p>
          </table:table-cell>
        </table:table-row>
        <table:table-row table:style-name="Tabla3.1">
          <table:table-cell table:style-name="Tabla3.A4" office:value-type="string">
            <text:p text:style-name="P7"><text:span text:style-name="T3">Lugar</text:span> </text:p>
          </table:table-cell>
          <table:table-cell table:style-name="Tabla3.B4" office:value-type="string">
            <text:p text:style-name="P7">Salón de Plenos del Ayuntamiento </text:p>
            <text:p text:style-name="P7">No admite participación a distancia</text:p>
          </table:table-cell>
        </table:table-row>
      </table:table>
      <text:p text:style-name="P12"> </text:p>
      <text:p text:style-name="P12"><text:span text:style-name="T3">SEGUNDO. </text:span>Que se lleven a cabo los trámites legales oportunos para efectuar la convocatoria y notificación a los miembros de este órgano colegiado. </text:p>
      <text:p text:style-name="P12"> </text:p>
      <text:p text:style-name="P12"><text:span text:style-name="T3">TERCERO. </text:span>Fijar el siguiente orden del día: </text:p>
      <text:p text:style-name="P12"/>
      <text:p text:style-name="P8"><text:span text:style-name="T3">ASUNTOS DE LA CONVOCATORIA</text:span> </text:p>
      <text:p text:style-name="P11"/>
      <text:p text:style-name="P3"/>
      <text:p text:style-name="P13">1º.-Dictamen de la Comisión Informativa de <text:s/>Economía y Hacienda-Desarrollo Económico-Régimen Interior.</text:p>
      <text:p text:style-name="P14"/>
      <text:p text:style-name="P12"><text:span text:style-name="T25">1.1.- </text:span><text:span text:style-name="T26">Propuesta de aprobación del </text:span><text:span text:style-name="T27"><text:s/>expediente de contratación denominado </text:span><text:span text:style-name="Fuente_20_de_20_párrafo_20_predeter.1"><text:span text:style-name="T30">“CONTRATO ADMINISTRATIVO DE SERVICIOS PARA LA RECOGIDA Y TRANSPORTE DE LOS RESIDUOS SÓLIDOS URBANOS (INCLUIDO FRACCIÓN SELECTIVA) Y LA LIMPIEZA VIARIA Y ESPACIOS PÚBLICOS DEL MUNICIPIO DE LA ALDEA DE SAN NICOLÁS.” </text:span></text:span><text:span text:style-name="Fuente_20_de_20_párrafo_20_predeter."><text:span text:style-name="T31"><text:s/></text:span></text:span><text:span text:style-name="T27">mediante procedimiento </text:span><text:span text:style-name="T28">abierto, dividido en lotes </text:span><text:span text:style-name="T27">y sujeto a regulación armonizada, conforme a los criterios de adjudicación previstos, convocando su licitación. </text:span><text:span text:style-name="T29">Expediente 5718/2022.</text:span></text:p>
      <text:p text:style-name="P14"/>
      <text:p text:style-name="P12"><text:soft-page-break/><text:span text:style-name="T5">1.2.-</text:span><text:span text:style-name="T6">Propuesta de aprobación de </text:span><text:span text:style-name="T32">la continuidad del</text:span><text:span text:style-name="T33"> “CONTRATO ADMINISTRATIVO DE SERVICIOS PARA LA RECOGIDA Y TRANSPORTE DE LOS RESIDUOS SÓLIDOS URBANOS Y LA LIMPIEZA VIARIA”</text:span><text:span text:style-name="T32">. </text:span><text:span text:style-name="T33">Expediente: 1109/2018.</text:span></text:p>
      <text:p text:style-name="P12"/>
      <text:p text:style-name="P12"><text:span text:style-name="T7">2º.- Ratificaciones de Junta de Gobierno Local:</text:span></text:p>
      <text:p text:style-name="P16">4.2.- Convenios</text:p>
      <text:p text:style-name="P6"><text:span text:style-name="T16">4.1.-</text:span><text:span text:style-name="T17"> </text:span><text:span text:style-name="T11"><text:s/>Ratificar el acuerdo de la Junta de Gobierno Local de fecha 7 de Diciembre de 2023,</text:span><text:span text:style-name="T13"> </text:span><text:span text:style-name="T19">de aprobación de</text:span><text:span text:style-name="T20"> <text:s/>Adenda de modificación del Convenio de Colaboración entre el Consorcio de Viviendas de Gran Canaria y el Iltre. Ayuntamiento de La Aldea de San Nicolás para la financiación de la </text:span><text:span text:style-name="T18">“REDACCIÓN DEL PROYECTO TÉCNICO Y LA EJECUCIÓN DE LA OBRA: DEMOLICIÓN DE LA ANTIGUA ESCUELA UNITARIA DE TASARTE Y ADECUACIÓN DEL SOLAR PARA CONSTRUCCIÓN DE VIVIENDAS SOCIALES” Expediente: 2618/2022.</text:span></text:p>
      <text:p text:style-name="P10"/>
      <text:p text:style-name="P12"><text:span text:style-name="T24">4.2.- Ratificar el acuerdo de la Junta de Gobierno Local de fecha 7 de Diciembre de 2023,</text:span><text:span text:style-name="T13"> de aprobación de Adenda a CONVENIO</text:span><text:span text:style-name="T15"> </text:span><text:span text:style-name="Fuente_20_de_20_párrafo_20_predeter.2"><text:span text:style-name="T15">DE COLABORACIÓN ENTRE EL CONSORCIO DE VIVIENDAS DE GRAN CANARIA Y EL ILTRE.</text:span></text:span><text:span text:style-name="T13"> AYUNTAMIENTO DE LA ALDEA DE SAN NICOLÁS PARA LA </text:span><text:span text:style-name="T11">“REDACCIÓN DE PROYECTO Y POSTERIOR FINANCIACIÓN DEL PROYECTO DE REHABILITACIÓN Y CAMBIO DE USO DE INMUEBLE PARA VIVIENDAS DE TRÁNSITO – LA LADERA” Expediente:4747/2021.</text:span></text:p>
      <text:p text:style-name="P12"/>
      <text:p text:style-name="P18"><text:span text:style-name="T8">3º.-</text:span><text:span text:style-name="T9">Propuesta de toma en conocimiento del informe de fiscalización de la Gestión de Residuos Sólidos Urbanos por los Ayuntamientos de Población Inferior a 20.000 habitantes de la <text:s/>Audiencia de Cuentas de Canarias</text:span><text:span text:style-name="T8"> Expediente 5396/2023.</text:span></text:p>
      <text:p text:style-name="P5"/>
      <text:p text:style-name="P4"/>
      <text:p text:style-name="P12"><text:span text:style-name="T4">4º.-</text:span><text:span text:style-name="T23"> </text:span><text:span text:style-name="T22">Propuesta de aprobación de</text:span> <text:s/>LA AUDITORÍA DE GESTIÓN DEL AYUNTAMIENTO DE LA ALDEA DE SAN NICOLÁS, REALIZADA A PARTIR DE LA LIQUIDACIÓN DEL PRESUPUESTO MUNICIPAL CORRESPONDIENTE AL AÑO 2022, CONFORME SE ESTABLECE EN LA LEY 3/1999, DE 4 DE FEBRERO, DEL FONDO CANARIO DE FINANCIACIÓN MUNICIPAL. <text:span text:style-name="T4">Expediente 5742/2023.</text:span></text:p>
      <text:p text:style-name="P12"/>
      <text:p text:style-name="P12"/>
      <text:p text:style-name="P19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pitch-complex="variable" style:font-style-complex="italic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="Courier New" fo:font-family="'Courier New'" style:font-family-generic="swiss" fo:font-size="8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 loext:hyphenation-no-caps="false"/>
    </style:style>
    <style:style style:name="Título_20_41" style:display-name="Título 41" style:family="paragraph" style:parent-style-name="Standard">
      <style:paragraph-properties fo:margin-left="0.346cm" fo:margin-right="0cm" fo:text-indent="0cm" style:auto-text-indent="false"/>
      <style:text-properties style:font-name="Calibri" fo:font-family="Calibri" style:font-family-generic="swiss" style:font-name-asian="Calibri1" style:font-family-asian="Calibri" style:font-pitch-asian="variable" style:font-name-complex="Calibri1" style:font-family-complex="Calibri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line-height="105%" fo:orphans="2" fo:widows="2" fo:hyphenation-ladder-count="no-limit" fo:text-indent="0cm" style:auto-text-indent="false"/>
      <style:text-properties style:font-name="Calibri" fo:font-family="Calibri" style:font-family-generic="swiss" style:font-name-asian="Calibri1" style:font-family-asian="Calibri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5f_0" style:display-name="Normal_0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left="0.931cm" fo:margin-right="0.125cm" fo:margin-top="0cm" fo:margin-bottom="0cm" style:contextual-spacing="false" fo:line-height="150%" fo:text-align="justify" style:justify-single-word="false" fo:orphans="2" fo:widows="2" fo:hyphenation-ladder-count="no-limit" fo:text-indent="1.058cm" style:auto-text-indent="false" style:writing-mode="lr-tb"/>
      <style:text-properties style:use-window-font-color="true" loext:opacity="0%" style:font-name="Verdana" fo:font-family="Verdana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5f_20_5f_Symbols" style:display-name="Numbering_20_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69" style:display-name="ListLabel 69" style:family="text">
      <style:text-properties style:font-name-complex="Wingdings" style:font-family-complex="Wingdings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complex="Symbol" style:font-family-complex="Symbol" style:font-pitch-complex="variable"/>
    </style:style>
    <style:style style:name="ListLabel_20_66" style:display-name="ListLabel 66" style:family="text">
      <style:text-properties style:font-name-complex="Wingdings" style:font-family-complex="Wingdings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Symbol" style:font-family-complex="Symbol" style:font-pitch-complex="variable"/>
    </style:style>
    <style:style style:name="ListLabel_20_63" style:display-name="ListLabel 63" style:family="text">
      <style:text-properties style:font-name-complex="Wingdings" style:font-family-complex="Wingdings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Fuente_20_de_20_párrafo_20_predeter.2" style:display-name="Fuente de párrafo predeter.2" style:family="text"/>
    <style:style style:name="Strong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Bookman Old Style" fo:font-family="'Bookman Old Style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1" style:font-family-complex="Cambria" style:font-pitch-complex="variable" style:font-size-complex="11pt" style:font-weight-complex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0pt" fo:font-weight="normal" style:font-size-asian="10pt" style:font-weight-asian="normal" style:font-name-complex="Cambria1" style:font-family-complex="Cambria" style:font-pitch-complex="variable" style:font-size-complex="10pt" style:font-weight-complex="normal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ListLabel_20_41" style:display-name="ListLabel 4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Symbol" style:font-family-complex="Symbol" style:font-pitch-complex="variable"/>
    </style:style>
    <style:style style:name="ListLabel_20_42" style:display-name="ListLabel 42" style:family="text">
      <style:text-properties fo:font-size="10pt" style:font-size-asian="10pt" style:font-name-complex="Symbol" style:font-family-complex="Symbol" style:font-pitch-complex="variable"/>
    </style:style>
    <style:style style:name="ListLabel_20_43" style:display-name="ListLabel 43" style:family="text">
      <style:text-properties fo:font-size="10pt" style:font-size-asian="10pt" style:font-name-complex="Symbol" style:font-family-complex="Symbol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pitch-complex="variable"/>
    </style:style>
    <style:style style:name="ListLabel_20_47" style:display-name="ListLabel 47" style:family="text">
      <style:text-properties fo:font-size="10pt" style:font-size-asian="10pt" style:font-name-complex="Symbol" style:font-family-complex="Symbol" style:font-pitch-complex="variable"/>
    </style:style>
    <style:style style:name="ListLabel_20_48" style:display-name="ListLabel 48" style:family="text">
      <style:text-properties fo:font-size="10pt" style:font-size-asian="10pt" style:font-name-complex="Symbol" style:font-family-complex="Symbol" style:font-pitch-complex="variable"/>
    </style:style>
    <style:style style:name="ListLabel_20_49" style:display-name="ListLabel 49" style:family="text">
      <style:text-properties fo:font-size="10pt" style:font-size-asian="10pt" style:font-name-complex="Symbol" style:font-family-complex="Symbol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pitch-complex="variable"/>
    </style:style>
    <style:style style:name="ListLabel_20_51" style:display-name="ListLabel 51" style:family="text">
      <style:text-properties fo:font-size="10pt" style:font-size-asian="10pt" style:font-name-complex="Symbol" style:font-family-complex="Symbol" style:font-pitch-complex="variable"/>
    </style:style>
    <style:style style:name="ListLabel_20_52" style:display-name="ListLabel 52" style:family="text">
      <style:text-properties fo:font-size="10pt" style:font-size-asian="10pt" style:font-name-complex="Symbol" style:font-family-complex="Symbol" style:font-pitch-complex="variable"/>
    </style:style>
    <style:style style:name="ListLabel_20_53" style:display-name="ListLabel 53" style:family="text">
      <style:text-properties fo:font-size="10pt" style:font-size-asian="10pt" style:font-name-complex="Symbol" style:font-family-complex="Symbol" style:font-pitch-complex="variable"/>
    </style:style>
    <style:style style:name="ListLabel_20_54" style:display-name="ListLabel 54" style:family="text">
      <style:text-properties fo:font-size="10pt" style:font-size-asian="10pt" style:font-name-complex="Symbol" style:font-family-complex="Symbol" style:font-pitch-complex="variable"/>
    </style:style>
    <style:style style:name="ListLabel_20_55" style:display-name="ListLabel 55" style:family="text">
      <style:text-properties fo:font-size="10pt" style:font-size-asian="10pt" style:font-name-complex="Symbol" style:font-family-complex="Symbol" style:font-pitch-complex="variable"/>
    </style:style>
    <style:style style:name="ListLabel_20_56" style:display-name="ListLabel 56" style:family="text">
      <style:text-properties fo:font-size="10pt" style:font-size-asian="10pt" style:font-name-complex="Symbol" style:font-family-complex="Symbol" style:font-pitch-complex="variable"/>
    </style:style>
    <style:style style:name="ListLabel_20_57" style:display-name="ListLabel 57" style:family="text">
      <style:text-properties fo:font-size="10pt" style:font-size-asian="10pt" style:font-name-complex="Symbol" style:font-family-complex="Symbol" style:font-pitch-complex="variable"/>
    </style:style>
    <style:style style:name="ListLabel_20_58" style:display-name="ListLabel 58" style:family="text">
      <style:text-properties fo:font-size="10pt" style:font-size-asian="10pt" style:font-name-complex="Symbol" style:font-family-complex="Symbol" style:font-pitch-complex="variable"/>
    </style:style>
    <style:style style:name="ListLabel_20_59" style:display-name="ListLabel 59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ListLabel_20_60" style:display-name="ListLabel 60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1" style:font-family-complex="Cambria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2cm" svg:height="1.937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2cm" svg:height="1.169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6:52:13.203000000</dc:date>
    <meta:print-date>1995-11-21T17:41:00</meta:print-date>
    <meta:editing-cycles>9</meta:editing-cycles>
    <meta:editing-duration>PT19M52S</meta:editing-duration>
    <meta:document-statistic meta:table-count="3" meta:image-count="2" meta:object-count="0" meta:page-count="2" meta:paragraph-count="37" meta:word-count="450" meta:character-count="3005" meta:non-whitespace-character-count="2555"/>
    <meta:generator>LibreOffice/7.2.7.2$Windows_X86_64 LibreOffice_project/8d71d29d553c0f7dcbfa38fbfda25ee34cce99a2</meta:generator>
  </office:meta>
</office:document-meta>
</file>